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194in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break="normal" fo:text-align="end" fo:margin-right="0.2861in"/>
      <style:text-properties style:font-name-asian="標楷體"/>
    </style:style>
    <style:style style:name="TableColumn45" style:family="table-column">
      <style:table-column-properties style:column-width="0.8944in" style:use-optimal-column-width="false"/>
    </style:style>
    <style:style style:name="TableColumn46" style:family="table-column">
      <style:table-column-properties style:column-width="1.6847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377in" style:use-optimal-column-width="false"/>
    </style:style>
    <style:style style:name="TableColumn49" style:family="table-column">
      <style:table-column-properties style:column-width="0.5555in" style:use-optimal-column-width="false"/>
    </style:style>
    <style:style style:name="TableColumn50" style:family="table-column">
      <style:table-column-properties style:column-width="0.0062in" style:use-optimal-column-width="false"/>
    </style:style>
    <style:style style:name="TableColumn51" style:family="table-column">
      <style:table-column-properties style:column-width="2.3097in" style:use-optimal-column-width="false"/>
    </style:style>
    <style:style style:name="Table44" style:family="table">
      <style:table-properties style:width="6.418in" fo:margin-left="0in" table:align="left"/>
    </style:style>
    <style:style style:name="TableRow52" style:family="table-row">
      <style:table-row-properties style:row-height="0.419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458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70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5347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1" style:family="table-row">
      <style:table-row-properties style:row-height="0.5097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2.478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25in" fo:margin-bottom="0.125in" style:line-height-at-least="0.1666in" fo:margin-left="0.1666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margin-top="0.125in" fo:margin-bottom="0.125in" style:line-height-at-least="0.1666in" fo:margin-left="0.1666in" fo:text-indent="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margin-top="0.125in" fo:margin-bottom="0.125in" style:line-height-at-least="0.1666in" fo:margin-left="0.1666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 fo:margin-top="0.125in" fo:margin-bottom="0.125in" style:line-height-at-least="0.1666in" fo:margin-left="0.1666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margin-top="0.125in" fo:margin-bottom="0.125in" style:line-height-at-least="0.1666in" fo:margin-left="0.1666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justify" fo:margin-top="0.125in" fo:margin-bottom="0.125in" style:line-height-at-least="0.1666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720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361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2361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margin-top="0.125in" fo:margin-bottom="0.125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25in" fo:margin-bottom="0.125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row-height="0.7861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666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margin-top="0.1666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1" style:family="table-row">
      <style:table-row-properties style:row-height="0.758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2" style:family="table-row">
      <style:table-row-properties style:row-height="0.865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pan text:style-name="T41">輔仁大學教職員工差旅費申請單</text:span><text:span text:style-name="T42">（國內專用）</text:span></text:p>
      <text:p text:style-name="P43">民國<text:s text:c="3"/>年<text:s text:c="2"/>月<text:s text:c="2"/>日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姓</text:span><text:span text:style-name="T56"><text:s text:c="2"/></text:span><text:span text:style-name="T57">名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單</text:span><text:span text:style-name="T63"><text:s text:c="2"/></text:span><text:span text:style-name="T64">位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職</text:span><text:span text:style-name="T71"><text:s text:c="2"/></text:span><text:span text:style-name="T72">稱</text:span>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出差地點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事<text:s text:c="2"/>由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出差起</text:p>
            <text:p text:style-name="P88">迄時間</text:p>
          </table:table-cell>
          <table:table-cell table:style-name="TableCell89" table:number-columns-spanned="6">
            <text:p text:style-name="P90">自 <text:s text:c="2"/>年 <text:s/>月 <text:s/>日 <text:s/>時起至 <text:s text:c="2"/>年 <text:s/>月 <text:s/>日 <text:s/>時止，共 <text:s text:c="3"/>天 <text:s text:c="3"/>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預算來源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費別</text:p>
            <text:p text:style-name="P99">/</text:p>
            <text:p text:style-name="P100"><text:span text:style-name="T101">預估</text:span><text:span text:style-name="T102">金額</text:span></text:p>
          </table:table-cell>
          <table:table-cell table:style-name="TableCell103" table:number-columns-spanned="6">
            <text:p text:style-name="P104"><text:span text:style-name="T105">1.</text:span><text:span text:style-name="T106">交通費：</text:span><text:span text:style-name="T107"><text:s text:c="14"/>元。</text:span></text:p>
            <text:p text:style-name="P108">□飛機及高鐵<text:s/>□火車 □計程車 □客運及捷運 □自行開車（請勾選）</text:p>
            <text:p text:style-name="P109"><text:span text:style-name="T110">2.</text:span><text:span text:style-name="T111">住宿費：</text:span><text:span text:style-name="T112"><text:s text:c="14"/>元。</text:span></text:p>
            <text:p text:style-name="P113"><text:span text:style-name="T114">3.</text:span><text:span text:style-name="T115">膳雜費：</text:span><text:span text:style-name="T116"><text:s text:c="14"/>元。</text:span></text:p>
            <text:p text:style-name="P117"><text:span text:style-name="T118">4.</text:span><text:span text:style-name="T119">誤餐費：</text:span><text:span text:style-name="T120"><text:s text:c="14"/>元。</text:span></text:p>
            <text:p text:style-name="P121"><text:span text:style-name="T122">合 <text:s text:c="3"/>計：</text:span><text:span text:style-name="T123"><text:s text:c="14"/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請假單</text:p>
          </table:table-cell>
          <table:table-cell table:style-name="TableCell127" table:number-columns-spanned="2">
            <text:p text:style-name="P128">□教師請假（補課）單</text:p>
            <text:p text:style-name="P129">（請附核准後影本）</text:p>
            <text:p text:style-name="P130">□主管、職工請假紀錄</text:p>
            <text:p text:style-name="P131"><text:span text:style-name="T132">（請附證明文件）</text:span></text:p>
          </table:table-cell>
          <table:covered-table-cell/>
          <table:table-cell table:style-name="TableCell133" table:number-columns-spanned="2">
            <text:p text:style-name="P134">人事室</text:p>
            <text:p text:style-name="P135"><text:span text:style-name="T136">審核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申請人</text:p>
          </table:table-cell>
          <table:table-cell table:style-name="TableCell142" table:number-columns-spanned="2">
            <text:p text:style-name="P143"/>
            <text:p text:style-name="P144">聯絡電話：</text:p>
          </table:table-cell>
          <table:covered-table-cell/>
          <table:table-cell table:style-name="TableCell145" table:number-columns-spanned="3">
            <text:p text:style-name="P146">會計室</text:p>
            <text:p text:style-name="P147"><text:span text:style-name="T148">審核</text:span>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單位主管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<text:span text:style-name="T159">副校長</text:span>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一級主管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<text:span text:style-name="T169">校 <text:s text:c="2"/>長</text:span>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0.8881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0569in"/>
    </style:style>
    <style:style style:name="TableColumn7" style:family="table-column">
      <style:table-column-properties style:column-width="1.068in"/>
    </style:style>
    <style:style style:name="TableColumn8" style:family="table-column">
      <style:table-column-properties style:column-width="1.1312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239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2618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2402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0" style:parent-style-name="頁尾" style:family="paragraph">
      <style:paragraph-properties fo:margin-right="0.5277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名稱</text:p>
            </table:table-cell>
            <table:table-cell table:style-name="TableCell12" table:number-columns-spanned="5">
              <text:p text:style-name="P13"><text:span text:style-name="T14">輔仁大學</text:span><text:span text:style-name="T15">教</text:span><text:span text:style-name="T16">職</text:span><text:span text:style-name="T17">員</text:span><text:span text:style-name="T18">工</text:span><text:span text:style-name="T19">差旅費申請</text:span><text:span text:style-name="T20">單</text:span><text:span text:style-name="T21">國內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文件編號</text:p>
            </table:table-cell>
            <table:table-cell table:style-name="TableCell25">
              <text:p text:style-name="P26">06.02-01</text:p>
            </table:table-cell>
            <table:table-cell table:style-name="TableCell27">
              <text:p text:style-name="P28">版次</text:p>
            </table:table-cell>
            <table:table-cell table:style-name="TableCell29">
              <text:p text:style-name="P30">1.0</text:p>
            </table:table-cell>
            <table:table-cell table:style-name="TableCell31">
              <text:p text:style-name="P32">生效日期</text:p>
            </table:table-cell>
            <table:table-cell table:style-name="TableCell33">
              <text:p text:style-name="P34">101.5.18.</text:p>
            </table:table-cell>
          </table:table-row>
          <table:table-row table:style-name="TableRow35">
            <table:table-cell table:style-name="TableCell36">
              <text:p text:style-name="P37">紀錄編號</text:p>
            </table:table-cell>
            <table:table-cell table:style-name="TableCell38" table:number-columns-spanned="5">
              <text:p text:style-name="P39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：人事室提請討論「輔仁大學工作保密規定草案」如附件，請公決</dc:title>
    <dc:description/>
    <dc:subject/>
    <meta:initial-creator>yng</meta:initial-creator>
    <dc:creator>User</dc:creator>
    <meta:creation-date>2017-09-20T05:20:00Z</meta:creation-date>
    <dc:date>2017-09-20T05:20:00Z</dc:date>
    <meta:print-date>2007-03-27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