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1194in"/>
    </style:style>
    <style:style style:name="T35" style:parent-style-name="預設段落字型" style:family="text">
      <style:text-properties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line-break="normal" fo:text-align="end" fo:margin-right="0.2861in"/>
      <style:text-properties style:font-name-asian="標楷體"/>
    </style:style>
    <style:style style:name="TableColumn39" style:family="table-column">
      <style:table-column-properties style:column-width="0.8944in" style:use-optimal-column-width="false"/>
    </style:style>
    <style:style style:name="TableColumn40" style:family="table-column">
      <style:table-column-properties style:column-width="1.6847in" style:use-optimal-column-width="false"/>
    </style:style>
    <style:style style:name="TableColumn41" style:family="table-column">
      <style:table-column-properties style:column-width="0.5902in" style:use-optimal-column-width="false"/>
    </style:style>
    <style:style style:name="TableColumn42" style:family="table-column">
      <style:table-column-properties style:column-width="0.377in" style:use-optimal-column-width="false"/>
    </style:style>
    <style:style style:name="TableColumn43" style:family="table-column">
      <style:table-column-properties style:column-width="0.9055in" style:use-optimal-column-width="false"/>
    </style:style>
    <style:style style:name="TableColumn44" style:family="table-column">
      <style:table-column-properties style:column-width="1.9687in" style:use-optimal-column-width="false"/>
    </style:style>
    <style:style style:name="Table38" style:family="table">
      <style:table-properties style:width="6.4208in" fo:margin-left="0in" table:align="left"/>
    </style:style>
    <style:style style:name="TableRow45" style:family="table-row">
      <style:table-row-properties style:row-height="0.4194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row-height="0.3666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row-height="0.6222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row-height="0.6166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4" style:family="table-row">
      <style:table-row-properties style:row-height="0.5777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9" style:family="table-row">
      <style:table-row-properties style:min-row-height="2.0048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3611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center" style:line-height-at-least="0.3611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center" style:line-height-at-least="0.3611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center" style:line-height-at-least="0.3611in"/>
      <style:text-properties style:font-name-asian="標楷體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style:line-height-at-least="0.3611in" fo:margin-left="0.1666in">
        <style:tab-stops/>
      </style:paragraph-properties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snap-to-layout-grid="false" fo:text-align="justify" style:line-height-at-least="0.3611in" fo:margin-left="0.1666in">
        <style:tab-stops/>
      </style:paragraph-properties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justify" style:line-height-at-least="0.1111in" fo:margin-left="0.1666in">
        <style:tab-stops/>
      </style:paragraph-properties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P117" style:parent-style-name="內文" style:family="paragraph">
      <style:paragraph-properties style:snap-to-layout-grid="false" fo:text-align="justify" style:line-height-at-least="0.3611in" fo:margin-left="0.1666in">
        <style:tab-stops/>
      </style:paragraph-properties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justify" style:line-height-at-least="0.3611in" fo:margin-left="0.1666in" fo:text-indent="0.09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0" style:family="table-row">
      <style:table-row-properties style:min-row-height="0.6347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3611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style:line-height-at-least="0.3611in" fo:margin-left="0.16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center" style:line-height-at-least="0.3611in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style:line-height-at-least="0.3611in" fo:margin-left="0.16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45" style:family="table-row">
      <style:table-row-properties style:row-height="0.8659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0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1666in" fo:line-height="0.2777in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56" style:family="table-row">
      <style:table-row-properties style:row-height="0.8659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67" style:family="table-row">
      <style:table-row-properties style:row-height="0.8659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79" style:parent-style-name="內文" style:family="paragraph">
      <style:paragraph-properties style:snap-to-layout-grid="false" style:line-height-at-least="0.1666in" fo:margin-left="0.8333in" fo:text-indent="-0.8333in">
        <style:tab-stops/>
      </style:paragraph-properties>
    </style:style>
  </office:automatic-styles>
  <office:body>
    <office:text text:use-soft-page-breaks="true">
      <text:p text:style-name="P1"><text:span text:style-name="T35">輔仁大學教職員工差旅費申請單</text:span><text:span text:style-name="T36">（國外專用）</text:span></text:p>
      <text:p text:style-name="P37">民國<text:s text:c="3"/>年<text:s text:c="2"/>月<text:s text:c="2"/>日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姓</text:span><text:span text:style-name="T49"><text:s text:c="2"/></text:span><text:span text:style-name="T50">名</text:span>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<text:span text:style-name="T55">單</text:span><text:span text:style-name="T56"><text:s text:c="2"/></text:span><text:span text:style-name="T57">位</text:span>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<text:span text:style-name="T63">職</text:span><text:span text:style-name="T64"><text:s text:c="2"/></text:span><text:span text:style-name="T65">稱</text:span></text:p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><text:span text:style-name="T70">出差地點</text:span>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事<text:s text:c="2"/>由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出差起</text:p>
            <text:p text:style-name="P81">迄時間</text:p>
          </table:table-cell>
          <table:table-cell table:style-name="TableCell82" table:number-columns-spanned="5">
            <text:p text:style-name="P83">自<text:s text:c="3"/>年<text:s text:c="2"/>月<text:s text:c="2"/>日<text:s text:c="2"/>時起至<text:s text:c="3"/>年<text:s text:c="2"/>月<text:s text:c="2"/>日<text:s text:c="2"/>時止，共<text:s text:c="4"/>天<text:s text:c="4"/>時。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預算來源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費別</text:p>
            <text:p text:style-name="P92">/</text:p>
            <text:p text:style-name="P93">預估金額</text:p>
            <text:p text:style-name="P94">（新台幣）</text:p>
          </table:table-cell>
          <table:table-cell table:style-name="TableCell95" table:number-columns-spanned="5">
            <text:p text:style-name="P96"><text:span text:style-name="T97">1.</text:span><text:span text:style-name="T98">交</text:span><text:span text:style-name="T99"><text:s/></text:span><text:span text:style-name="T100">通</text:span><text:span text:style-name="T101"><text:s/></text:span><text:span text:style-name="T102">費：</text:span><text:span text:style-name="T103"><text:s text:c="14"/></text:span><text:span text:style-name="T104">元。</text:span></text:p>
            <text:p text:style-name="P105"><text:span text:style-name="T106">2.</text:span><text:span text:style-name="T107">生</text:span><text:span text:style-name="T108"><text:s/></text:span><text:span text:style-name="T109">活</text:span><text:span text:style-name="T110"><text:s/></text:span><text:span text:style-name="T111">費：</text:span><text:span text:style-name="T112"><text:s text:c="14"/></text:span><text:span text:style-name="T113">元。</text:span><text:span text:style-name="T114">（含住宿費、膳雜費及零用費）</text:span></text:p>
            <text:p text:style-name="P115"><text:span text:style-name="T116">（生活費以實際出差天數及匯率為支付基準）</text:span></text:p>
            <text:p text:style-name="P117"><text:span text:style-name="T118">3.</text:span><text:span text:style-name="T119">其他費用：</text:span><text:span text:style-name="T120"><text:s text:c="14"/></text:span><text:span text:style-name="T121">元。</text:span><text:span text:style-name="T122">（請另紙說明）</text:span></text:p>
            <text:p text:style-name="P123"><text:span text:style-name="T124">合</text:span><text:span text:style-name="T125"><text:s text:c="5"/></text:span><text:span text:style-name="T126">計</text:span><text:span text:style-name="T127">：</text:span><text:span text:style-name="T128"><text:s text:c="14"/></text:span><text:span text:style-name="T129">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請假單</text:p>
          </table:table-cell>
          <table:table-cell table:style-name="TableCell133" table:number-columns-spanned="2">
            <text:p text:style-name="P134"><text:span text:style-name="T135">□</text:span><text:span text:style-name="T136">教師請假（補課）單（請附核准後影本）</text:span><text:span text:style-name="T137">□</text:span><text:span text:style-name="T138">主管、職工請假紀錄（請附證明文件）</text:span></text:p>
          </table:table-cell>
          <table:covered-table-cell/>
          <table:table-cell table:style-name="TableCell139" table:number-columns-spanned="2">
            <text:p text:style-name="P140">人事室</text:p>
            <text:p text:style-name="P141"><text:span text:style-name="T142">審核</text:span></text:p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申請人</text:p>
          </table:table-cell>
          <table:table-cell table:style-name="TableCell148" table:number-columns-spanned="2">
            <text:p text:style-name="P149"/>
            <text:p text:style-name="P150">聯絡電話：</text:p>
          </table:table-cell>
          <table:covered-table-cell/>
          <table:table-cell table:style-name="TableCell151" table:number-columns-spanned="2">
            <text:p text:style-name="P152"><text:span text:style-name="T153">會計室審核</text:span></text:p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單位主管</text:span>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><text:span text:style-name="T164">副校長</text:span></text:p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一級主管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><text:span text:style-name="T174">校</text:span><text:span text:style-name="T175"><text:s text:c="3"/></text:span><text:span text:style-name="T176">長</text:span></text:p>
          </table:table-cell>
          <table:covered-table-cell/>
          <table:table-cell table:style-name="TableCell177">
            <text:p text:style-name="P178"/>
          </table:table-cell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347in"/>
      </style:footer-style>
    </style:page-layout>
    <style:style style:name="TableColumn3" style:family="table-column">
      <style:table-column-properties style:column-width="0.8881in"/>
    </style:style>
    <style:style style:name="TableColumn4" style:family="table-column">
      <style:table-column-properties style:column-width="1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1.0569in"/>
    </style:style>
    <style:style style:name="TableColumn7" style:family="table-column">
      <style:table-column-properties style:column-width="1.068in"/>
    </style:style>
    <style:style style:name="TableColumn8" style:family="table-column">
      <style:table-column-properties style:column-width="1.1312in"/>
    </style:style>
    <style:style style:name="Table2" style:family="table">
      <style:table-properties style:width="6.3944in" fo:margin-left="0in" table:align="left"/>
    </style:style>
    <style:style style:name="TableRow9" style:family="table-row">
      <style:table-row-properties style:min-row-height="0.2444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" style:parent-style-name="預設段落字型" style:family="text">
      <style:text-properties style:font-name-asian="標楷體"/>
    </style:style>
    <style:style style:name="TableRow16" style:family="table-row">
      <style:table-row-properties style:min-row-height="0.2618in"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9" style:family="table-row">
      <style:table-row-properties style:min-row-height="0.2402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文件名稱</text:p>
            </table:table-cell>
            <table:table-cell table:style-name="TableCell12" table:number-columns-spanned="5">
              <text:p text:style-name="P13"><text:span text:style-name="T14">輔仁大學教</text:span><text:span text:style-name="T15">職員工差旅費申請單國外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6">
            <table:table-cell table:style-name="TableCell17">
              <text:p text:style-name="P18">文件編號</text:p>
            </table:table-cell>
            <table:table-cell table:style-name="TableCell19">
              <text:p text:style-name="P20">06.02-02</text:p>
            </table:table-cell>
            <table:table-cell table:style-name="TableCell21">
              <text:p text:style-name="P22">版次</text:p>
            </table:table-cell>
            <table:table-cell table:style-name="TableCell23">
              <text:p text:style-name="P24">1.0</text:p>
            </table:table-cell>
            <table:table-cell table:style-name="TableCell25">
              <text:p text:style-name="P26">生效日期</text:p>
            </table:table-cell>
            <table:table-cell table:style-name="TableCell27">
              <text:p text:style-name="P28">101.5.18.</text:p>
            </table:table-cell>
          </table:table-row>
          <table:table-row table:style-name="TableRow29">
            <table:table-cell table:style-name="TableCell30">
              <text:p text:style-name="P31">紀錄編號</text:p>
            </table:table-cell>
            <table:table-cell table:style-name="TableCell32" table:number-columns-spanned="5">
              <text:p text:style-name="P33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案由：人事室提請討論「輔仁大學工作保密規定草案」如附件，請公決</dc:title>
    <dc:description/>
    <dc:subject/>
    <meta:initial-creator>yng</meta:initial-creator>
    <dc:creator>user</dc:creator>
    <meta:creation-date>2019-03-27T03:17:00Z</meta:creation-date>
    <dc:date>2019-03-27T03:17:00Z</dc:date>
    <meta:print-date>2007-03-27T05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